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begineneindezonei70193309-477d-4aca-aa66-2c92ee4759ea.png" manifest:media-type="image/png"/>
  <manifest:file-entry manifest:full-path="Pictures/Afbeelding3i24e15801-0d9f-4a00-81c3-9e6fd24b19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office:automatic-styles>
  <office:body>
    <office:text>
      <text:p text:style-name="new_page_staatscourant"/>
      <text:p text:style-name="single-kop-titel">2026-03-16 Victoria Regiadreef, Overvecht,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007468</text:p>
            <text:p text:style-name="common-al"/>
            <text:p text:style-name="common-al">Betreft: <text:span text:style-name="nadrukvet">Rectificatie</text:span> met betrekking tot plaatsen bebordin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Victoria Regiadreef veelvuldig voertuigen buiten de parkeervakken geparkeerd worden waardoor de verkeersveiligheid in gevaar wordt gebracht en de doorstroming wordt gehinderd;</text:p>
            <text:p text:style-name="common-al"/>
            <text:p text:style-name="common-al">
            <text:span text:style-name="nadrukvet">dat</text:span>
          </text:p>
            <text:p text:style-name="common-al">met het vaststellen van een parkeerverbodszone voorkomen wordt dat buiten de voor parkeren bestemde vakken voertuigen geparkeerd worden waarmee de doorstroming en de verkeersveiligheid worden bevorderd;</text:p>
            <text:p text:style-name="common-al"/>
            <text:p text:style-name="common-al">
            <text:span text:style-name="nadrukvet">dat</text:span>
          </text:p>
            <text:p text:style-name="common-al">naast het vaststellen van het begin en einde van de parkeerverbodszone op de Victoria Regiadreef op andere locaties eveneens het begin en einde van de parkeerverbodszone wordt vastgesteld waarmee een gesloten zone wordt gecreëerd;</text:p>
            <text:p text:style-name="common-al"/>
            <text:p text:style-name="common-al">
            <text:span text:style-name="nadrukvet">dat</text:span>
          </text:p>
            <text:p text:style-name="common-al">als gevolg van het vaststellen van een parkeerverbodszone enkele bestaande parkeerverboden worden ingetrokken dan wel aangepast;</text:p>
            <text:p text:style-name="common-al"/>
            <text:p text:style-name="common-al">
            <text:span text:style-name="nadrukvet">Rectificatie</text:span>
          </text:p>
            <text:p text:style-name="common-al">Gebleken is dat bij de vaststelling van deze parkeerverbodszone door de aangegeven plaatsing van de bebording de zone niet sluitend is;</text:p>
            <text:p text:style-name="common-al">Door het verplaatsen van de borden begin en einde parkeerverbodszone aan de kant van de Japuradreef naar de Victoria Regiadreeef ter hoogte van de achterzijde van de Anderdreef 59 wordt de parkeerverbodszone sluitend en voldoet daarmee aan de voorwaarden van een parkeerverbod met zonale werk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maart 2026</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ictoria Regiadreef </text:span> (ter hoogte van de Japuradreef ; wegvak tussen Japuradreef en Boadreef)</text:p>
            <text:p text:style-name="common-al"/>
            <text:p text:style-name="common-al">Intrekken: Parkeerverbod, begin en einde zone (borden E1zb en E1ze conform Bijlage 1 van het RVV 1990)</text:p>
            <text:p text:style-name="common-al"/>
            <text:p text:style-name="common-al"/>
            <text:p text:style-name="common-al"/>
            <text:p text:style-name="common-al">
            <text:span text:style-name="nadrukvet">Victoria Regiadreef </text:span> (ter hoogte van de achterzijde van de Andesdreef 59; wegvak tussen Japuradreef en Boadreef)</text:p>
            <text:p text:style-name="common-al"/>
            <text:p text:style-name="common-al">Vaststellen: Parkeerverbod, begin en einde zone (borden E1zb en E1ze conform Bijlage 1 van het RVV 1990)</text:p>
            <text:p text:style-name="common-al"/>
            <text:p text:style-name="common-al">
            <draw:frame><draw:text-box><text:section text:name="plaatje_id1-3-2-2-1-72-1" text:style-name="plaatje">
              <text:p text:style-name="illustratie_id1-3-2-2-1-72-1-1"><draw:frame draw:style-name="illustratie_id1-3-2-2-1-72-1-1" text:anchor-type="paragraph" svg:width="40mm" svg:height="23.900000000000002mm"><draw:image xlink:href="Pictures/E1begineneindezonei70193309-477d-4aca-aa66-2c92ee4759ea.png" xlink:type="simple"/></draw:frame></text:p>
            </text:section></draw:text-box></draw:frame>
          </text:p>
            <text:p text:style-name="common-al">E1zb E1ze</text:p>
            <text:p text:style-name="common-al"/>
            <text:p text:style-name="common-al">Uitsnede uit bebordingsplan</text:p>
            <text:p text:style-name="common-al">
            <draw:frame><draw:text-box><text:section text:name="plaatje_id1-3-2-2-1-76-1" text:style-name="plaatje">
              <text:p text:style-name="illustratie_id1-3-2-2-1-76-1-1"><draw:frame draw:style-name="illustratie_id1-3-2-2-1-76-1-1" text:anchor-type="paragraph" svg:width="150mm" svg:height="114.3mm"><draw:image xlink:href="Pictures/Afbeelding3i24e15801-0d9f-4a00-81c3-9e6fd24b1925.png" xlink:type="simple"/></draw:frame></text:p>
            </text:section></draw:text-box></draw:frame>
          </text:p>
            <text:p text:style-name="common-al"/>
            <text:p text:style-name="common-al">Utrecht, 16 maart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2">
              <text:list-item text:style-override="id1-3-2-2-1-102-1">
                <text:number>•</text:number>
                <text:p text:style-name="al">uw naam en adres, datum en handtekening én een telefoonnummer waarop u tijdens kantooruren te bereiken bent;</text:p>
              </text:list-item>
              <text:list-item text:style-override="id1-3-2-2-1-10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2-3">
                <text:number>•</text:number>
                <text:p text:style-name="al">de reden waarom u vindt dat het besluit onjuist is;</text:p>
              </text:list-item>
              <text:list-item text:style-override="id1-3-2-2-1-10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9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parkeerverbodszone (borden E1zb en E1ze) - Vicoria Regiadreef (thv Japuradreef intrekken en thv achterzijde Andersdreef 59 vaststellen; wegvak tussen Japuradreef en Boa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007468</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3-16 Victoria Regiadreef, Overvecht, Vaststellen parkeerverbodszone, Verkeersmaatregelen Gemeente Utrecht</meta:user-defined>
    <meta:user-defined meta:name="DCTERMS.W3CDTF/DCTERMS.available">2026-03-18</meta:user-defined>
    <meta:user-defined meta:name="OVERHEIDop.externeBijlage">bebordingsplan|exb-2026-9558</meta:user-defined>
    <meta:user-defined meta:name="DCTERMS.W3CDTF/OVERHEIDop.jaargang">2026</meta:user-defined>
    <meta:user-defined meta:name="OVERHEIDop.publicationIssue">124900</meta:user-defined>
    <meta:user-defined meta:name="OVERHEIDop.GmbID/DC.identifier">gmb-2026-124900</meta:user-defined>
    <meta:user-defined meta:name="OVERHEIDop.versieInformatie"/>
  </office:meta>
</office:document-meta>
</file>