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eribonstraat 26 2022RN Haarlem, 0392-2026-0003749, realiseren dakopbouw,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749</meta:user-defined>
    <meta:user-defined meta:name="DCTERMS.abstract">realiser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eribonstraat 26 2022RN Haarlem, 0392-2026-0003749, realiseren dakopbouw, ontvangen op 09-01-2026</meta:user-defined>
    <meta:user-defined meta:name="DCTERMS.W3CDTF/DCTERMS.available">2026-01-13</meta:user-defined>
    <meta:user-defined meta:name="DCTERMS.W3CDTF/OVERHEIDop.jaargang">2026</meta:user-defined>
    <meta:user-defined meta:name="OVERHEIDop.publicationIssue">12490</meta:user-defined>
    <meta:user-defined meta:name="OVERHEIDop.GmbID/DC.identifier">gmb-2026-12490</meta:user-defined>
    <meta:user-defined meta:name="OVERHEIDop.versieInformatie"/>
  </office:meta>
</office:document-meta>
</file>