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llefoppenweg 101, 2761D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6 een aanvraag om een omgevingsvergunning ontvangen. Het gaat over het vervangen van een agrarische schuur op de locatie Wollefoppenweg 101, 2761DL Zevenhuizen. De aanvraag is geregistreerd onder kenmerk 2026-0000730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8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0730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ollefoppenweg 101, 2761DL Zevenhuizen</meta:user-defined>
    <meta:user-defined meta:name="DCTERMS.W3CDTF/DCTERMS.available">2026-03-18</meta:user-defined>
    <meta:user-defined meta:name="DCTERMS.W3CDTF/OVERHEIDop.jaargang">2026</meta:user-defined>
    <meta:user-defined meta:name="OVERHEIDop.publicationIssue">124896</meta:user-defined>
    <meta:user-defined meta:name="OVERHEIDop.GmbID/DC.identifier">gmb-2026-124896</meta:user-defined>
    <meta:user-defined meta:name="OVERHEIDop.versieInformatie"/>
  </office:meta>
</office:document-meta>
</file>