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voor bevolkingsonderzoek borstkanker van 11 april tot en met 3 juli 2026 aan Arthur van Schendellaan 100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6-0210343, Arthur van Schendellaan 100A, standplaatsvergunning voor het bevolkingsonderzoek borstkanker van 11 april t/m 3 juli 2026 (verzonden 05-03-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48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210343</meta:user-defined>
    <dc:language>nl</dc:language>
    <meta:user-defined meta:name="OVERHEIDop.locatietype/OVERHEIDop.gebiedsmarkering">Adres</meta:user-defined>
    <meta:user-defined meta:name="DC.title">Toestemming voor het innemen van een standplaats voor bevolkingsonderzoek borstkanker van 11 april tot en met 3 juli 2026 aan Arthur van Schendellaan 100A te Uithoorn</meta:user-defined>
    <meta:user-defined meta:name="DCTERMS.W3CDTF/DCTERMS.available">2026-03-18</meta:user-defined>
    <meta:user-defined meta:name="DCTERMS.W3CDTF/OVERHEIDop.jaargang">2026</meta:user-defined>
    <meta:user-defined meta:name="OVERHEIDop.publicationIssue">124893</meta:user-defined>
    <meta:user-defined meta:name="OVERHEIDop.GmbID/DC.identifier">gmb-2026-124893</meta:user-defined>
    <meta:user-defined meta:name="OVERHEIDop.versieInformatie"/>
  </office:meta>
</office:document-meta>
</file>