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houten kapschuur en realiseren buitenkeuken Zuidweg 6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houten kapschuur met de afmeting 4 bij 6 meter, waarin een buitenkeuken wordt gerealiseerd die door gasten van de camping kan worden gebruikt op de locatie Zuidweg 6 in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8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houten kapschuur en realiseren buitenkeuken Zuidweg 6 Ritthem</meta:user-defined>
    <meta:user-defined meta:name="DCTERMS.W3CDTF/DCTERMS.available">2026-03-18</meta:user-defined>
    <meta:user-defined meta:name="DCTERMS.W3CDTF/OVERHEIDop.jaargang">2026</meta:user-defined>
    <meta:user-defined meta:name="OVERHEIDop.publicationIssue">124892</meta:user-defined>
    <meta:user-defined meta:name="OVERHEIDop.GmbID/DC.identifier">gmb-2026-124892</meta:user-defined>
    <meta:user-defined meta:name="OVERHEIDop.versieInformatie"/>
  </office:meta>
</office:document-meta>
</file>