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43A 107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souterrain, begane grond en eerste verdieping met bestemming daarvan tot één woning</text:p>
            <text:p text:style-name="common-al">Besluit: verleend</text:p>
            <text:p text:style-name="common-al">Besluit verzonden op: 13-03-2026</text:p>
            <text:p text:style-name="common-al">Zaakadres: Johannes Verhulststraat 143A 1071NB Amsterdam</text:p>
            <text:p text:style-name="common-al">Zaaknummer: Z2026-006604</text:p>
            <text:p text:style-name="common-al">DSO-nummer: 2026021102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6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8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4</meta:user-defined>
    <meta:user-defined meta:name="DCTERMS.abstract">bouwkundig samenvoegen van de souterrain, begane grond en eerste verdieping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43A 1071NB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88</meta:user-defined>
    <meta:user-defined meta:name="OVERHEIDop.GmbID/DC.identifier">gmb-2026-124888</meta:user-defined>
    <meta:user-defined meta:name="OVERHEIDop.versieInformatie"/>
  </office:meta>
</office:document-meta>
</file>