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verdieping 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3-03-2026 een aanvraag voor een omgevingsvergunning ontvangen. De vergunning is aangevraagd voor uitbreiding verdieping aan 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488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8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8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5442</meta:user-defined>
    <meta:user-defined meta:name="DCTERMS.abstract">uitbreiding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uitbreiding verdieping aa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885</meta:user-defined>
    <meta:user-defined meta:name="OVERHEIDop.GmbID/DC.identifier">gmb-2026-124885</meta:user-defined>
    <meta:user-defined meta:name="OVERHEIDop.versieInformatie"/>
  </office:meta>
</office:document-meta>
</file>