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nieuwbouwen van een commerciële ruimte en 9 appartementen, Keizerserf 32, 32 101 t/m 32 103, 32 201 t/m 32 204 en 32 301 t/m 32 302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2 maart 2026 een besluit genomen op de aanvraag met zaaknummer Z2025-00001754 voor het nieuwbouwen van een commerciële ruimte en 9 appartementen op de locatie Keizerserf 32, 32 101 t/m 32 103, 32 201 t/m 32 204 en 32 301 t/m 32 302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488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8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8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54</meta:user-defined>
    <meta:user-defined meta:name="DCTERMS.abstract">Betreft: Beschikking op aanvraag op locatie Keizerserf 32, 32 101 t/m 32 103, 32 201 t/m 32 204 en 32 301 t/m 32 302 te Nijverdal</meta:user-defined>
    <dc:language>nl</dc:language>
    <meta:user-defined meta:name="OVERHEIDop.locatietype/OVERHEIDop.gebiedsmarkering">Vlak</meta:user-defined>
    <meta:user-defined meta:name="DC.title">Kennisgeving besluit op aanvraag het nieuwbouwen van een commerciële ruimte en 9 appartementen, Keizerserf 32, 32 101 t/m 32 103, 32 201 t/m 32 204 en 32 301 t/m 32 302 te Nijverdal</meta:user-defined>
    <meta:user-defined meta:name="DCTERMS.W3CDTF/DCTERMS.available">2026-03-18</meta:user-defined>
    <meta:user-defined meta:name="DCTERMS.W3CDTF/OVERHEIDop.jaargang">2026</meta:user-defined>
    <meta:user-defined meta:name="OVERHEIDop.publicationIssue">124882</meta:user-defined>
    <meta:user-defined meta:name="OVERHEIDop.GmbID/DC.identifier">gmb-2026-124882</meta:user-defined>
    <meta:user-defined meta:name="OVERHEIDop.versieInformatie"/>
  </office:meta>
</office:document-meta>
</file>