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woning door middel van dakopbouw, Tibetstraat 60 2622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6 </text:p>
            <text:p text:style-name="common-al">Tibetstraat 60 2622JV Delft, |het vergroten van de woning door middel van dakop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2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8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26</meta:user-defined>
    <meta:user-defined meta:name="DCTERMS.abstract">Tibetstraat 6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groten van de woning door middel van dakopbouw, Tibetstraat 60 2622JV Delft</meta:user-defined>
    <meta:user-defined meta:name="DCTERMS.W3CDTF/DCTERMS.available">2026-03-18</meta:user-defined>
    <meta:user-defined meta:name="DCTERMS.W3CDTF/OVERHEIDop.jaargang">2026</meta:user-defined>
    <meta:user-defined meta:name="OVERHEIDop.publicationIssue">124880</meta:user-defined>
    <meta:user-defined meta:name="OVERHEIDop.GmbID/DC.identifier">gmb-2026-124880</meta:user-defined>
    <meta:user-defined meta:name="OVERHEIDop.versieInformatie"/>
  </office:meta>
</office:document-meta>
</file>