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trekkingsbesluit: Verkeersbesluit afsluiting Laan van Indië</text:p>
      <text:section text:name="regeling_id1-3-2" text:style-name="regeling">
        <text:section text:name="aanhef_id1-3-2-1" text:style-name="aanhef">
          <text:section text:name="context_id1-3-2-1-1" text:style-name="context">
            <text:p text:style-name="context.al">
            <text:span text:style-name="nadrukvet">Kenmerk: D/25/829702</text:span>
          </text:p>
            <text:p text:style-name="context_bottom"/>
          </text:section>
          <text:p text:style-name="aanhef_wie">College van burgemeester en wethouders van de gemeente Almelo</text:p>
          <text:section text:name="considerans_id1-3-2-1-3" text:style-name="considerans">
            <text:p text:style-name="tussenkopcur">
            <text:span text:style-name="nadrukvet">Wettelijk kader</text:span>
          </text:p>
            <text:p text:style-name="considerans.al">Gelet op de Wegenwet, de Wegenverkeerswet 194 (hierna: WVW 1994), het Reglement Verkeersregels en Verkeerstekens 1990 (hierna: RVV 1990), het Besluit Administratieve Bepalingen inzake het Wegverkeer (hierna: BABW), Algemene wet bestuursrecht (hierna: Awb) en dan meer specifiek het bepaalde in artikel 6:19 van de Awb en de Uitvoeringsvoorschriften van het Besluit Administratieve Bepalingen inzake het Wegverkeer (hierna: Uitvoeringsvoorschriften BABW).</text:p>
            <text:p text:style-name="considerans.al">
            <text:span text:style-name="nadrukvet">
              <text:span text:style-name="nadrukcur">Overwegingen</text:span>
            </text:span>
          </text:p>
            <text:p text:style-name="considerans.al">Dat op 24 november 2025 (gepubliceerd op 28 november 2025) een verkeersbesluit met kenmerk D/25/816556 is genomen, voor een afsluiting van de Laan van Indië in Almelo;</text:p>
            <text:p text:style-name="considerans.al">Dat middels het verkeersbesluit van 28 november 2025 de Laan van Indië zou worden afgesloten voor doorgaand autoverkeer ter hoogte van de kruising met de Cardinaalstraat door vergroting van de groeiplaatsen van de boom aan een zijde van de weg en het plaatsen van één uitneembaar paaltje op de weg en het plaatsen van de verkeersborden G11 en G12.</text:p>
            <text:p text:style-name="considerans.al">Dat naar aanleiding van de bekendmaking (tot op heden) 20 bezwaarschriften zijn ingediend door omwonenden en belanghebbenden.</text:p>
            <text:p text:style-name="considerans.al">Dat tijdens een inloopavond op 10 december 2025 is gebleken dat er breed draagvlak ontbreekt voor de maatregel en dat er substantiële zorgen bestaan over de gevolgen voor de verkeersdruk in omliggende wijken.</text:p>
            <text:p text:style-name="considerans.al">De ingediende bezwaren bevatten argumenten die aanleiding geven tot heroverweging van het besluit, waaronder de onderbouwing van verkeersveiligheid, representativiteit van verkeersmetingen en de evenredigheid van de maatregel.</text:p>
            <text:p text:style-name="considerans.al">Gelet op het risico dat de maatregel leidt tot verplaatsing van verkeersstromen en een toename van verkeersdruk in andere woonstraten, acht het college het niet wenselijk om het besluit in stand te laten en kiest het ervoor het verkeersbesluit in te trekken.</text:p>
            <text:p text:style-name="considerans.al">Dat het dan ook wenselijk is om, met inachtneming van het bepaalde in artikel 6:19 van de Algemene wet bestuursrecht het verkeersbesluit van 24 november 2025 (gepubliceerd op 28 november 2025) met kenmerk D/25/816556 in te trekk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de gemeente Almelo besluit:</text:p>
            <text:p text:style-name="last-al">- het besluit van 24 november 2025 (gepubliceerd op 28 november 2025) “Verkeersbesluit afsluiting Laan van Indië”, met kenmerk D/25/816556 in te trekken.</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6 januari 2026</text:span>
          </text:p>
          </text:section>
          <text:section text:name="ondertekening_id1-3-2-3-2">
            <text:p>het college van burgemeester en wethouders van Almelo </text:p>
            <text:p><text:span text:style-name="deze">Namens deze,</text:span></text:p>
            <text:p><text:span text:style-name="ondertekening_naam"><text:span text:style-name="voornaam">S.</text:span><text:span text:style-name="achternaam">Jansen</text:span></text:span></text:p>
            <text:p>Manager Advies en Regi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text:span>
        </text:p>
          <text:p text:style-name="bezwaarschrift_al">Als u het niet eens bent met dit besluit, dan kunt u daartegen <text:span text:style-name="nadrukondlijn">binnen zes weken na publicatie in het Gemeenteblad</text:span> een bezwaarschrift indienen. Dit is een brief waarin u schrijft waarom u het niet eens bent met het besluit. Het bezwaarschrift kunt u sturen naar: het college van burgemeester en wethouders van de gemeente Almelo, Postbus 5100, 7600 GC Almelo. Als u uw bezwaarschrift te laat indient, kan deze in de meeste gevallen niet meer in behandeling worden genomen. </text:p>
          <text:p text:style-name="bezwaarschrift_al">Uw bezwaarschrift moet in ieder geval de volgende gegevens bevatten:</text:p>
          <text:p text:style-name="bezwaarschrift_al"/>
          <text:list text:style-name="id1-3-2-4-7">
            <text:list-item text:style-override="id1-3-2-4-7-1">
              <text:number>1.</text:number>
              <text:p text:style-name="al">Uw naam, adres en (bij voorkeur) uw telefoonnummer;</text:p>
            </text:list-item>
            <text:list-item text:style-override="id1-3-2-4-7-2">
              <text:number>2.</text:number>
              <text:p text:style-name="al">De datum waarop u het bezwaarschrift schrijft;</text:p>
            </text:list-item>
            <text:list-item text:style-override="id1-3-2-4-7-3">
              <text:number>3.</text:number>
              <text:p text:style-name="al">Een omschrijving en <text:span text:style-name="nadrukondlijn">het kenmerk van het besluit</text:span> waar het bezwaar tegen is gericht;</text:p>
            </text:list-item>
            <text:list-item text:style-override="id1-3-2-4-7-4">
              <text:number>4.</text:number>
              <text:p text:style-name="al">De reden waarom u het er niet mee eens bent;</text:p>
            </text:list-item>
            <text:list-item text:style-override="id1-3-2-4-7-5">
              <text:number>5.</text:number>
              <text:p text:style-name="al">Uw handtekening.</text:p>
            </text:list-item>
          </text:list>
          <text:p text:style-name="bezwaarschrift_al"> Ook vragen wij u een kopie van het besluit waar u het niet mee eens bent mee te sturen. </text:p>
          <text:p text:style-name="bezwaarschrift_al">
          <text:span text:style-name="nadrukvet">
            <text:span text:style-name="nadrukcur">Digitaal indienen bezwaarschrift</text:span>
          </text:span>
        </text:p>
          <text:p text:style-name="bezwaarschrift_al">Een bezwaarschrift kunt u ook digitaal indienen met een DigiD formulier op <text:a xlink:href="https://eur03.safelinks.protection.outlook.com/?url=https%3A%2F%2Fwww.almelo.nl%2Fbezwaar-en-beroep&amp;data=05%7C02%7Cr.exterkate%40almelo.nl%7C3587abe272964a81b91808dd7b340d8b%7C3ca2f1e75b234cf4858aed08f8f605cd%7C0%7C0%7C638802185703294548%7CUnknown%7CTWFpbGZsb3d8eyJFbXB0eU1hcGkiOnRydWUsIlYiOiIwLjAuMDAwMCIsIlAiOiJXaW4zMiIsIkFOIjoiTWFpbCIsIldUIjoyfQ%3D%3D%7C0%7C%7C%7C&amp;sdata=A5lDO2XpjELR%2BcPKGnEIUroxkzmjZuhtecejDWtNApk%3D&amp;reserved=0" xlink:type="simple">https://www.almelo.nl/bezwaar-en-beroep</text:a>. Hiervoor heeft u een DigiD nodig (<text:a xlink:href="https://eur03.safelinks.protection.outlook.com/?url=http%3A%2F%2Fwww.digid.nl%2F&amp;data=05%7C02%7Cr.exterkate%40almelo.nl%7C3587abe272964a81b91808dd7b340d8b%7C3ca2f1e75b234cf4858aed08f8f605cd%7C0%7C0%7C638802185703315112%7CUnknown%7CTWFpbGZsb3d8eyJFbXB0eU1hcGkiOnRydWUsIlYiOiIwLjAuMDAwMCIsIlAiOiJXaW4zMiIsIkFOIjoiTWFpbCIsIldUIjoyfQ%3D%3D%7C0%7C%7C%7C&amp;sdata=u2mtlmQnkqxc88tLlCcfFvQsI%2FhDwgHlb3csc5AWGCQ%3D&amp;reserved=0" xlink:type="simple">www.digid.nl</text:a>).</text:p>
          <text:p text:style-name="bezwaarschrift_al">
          <text:span text:style-name="nadrukvet">Voorlopige voorziening </text:span>
        </text:p>
          <text:p text:style-name="bezwaarschrift_al">Tijdens de bezwaarprocedure blijft het besluit waartegen u bezwaar maakt geldig. Het besluit wordt dus niet uitgesteld. Als sprake is van een spoedsituatie dan kunt u de voorzieningenrechter door middel van het schrijven van een brief om een voorlopige voorziening vragen. De voorzieningenrechter beslist dan of het besluit moet worden uitgesteld. U kunt uw verzoek richten aan: Rechtbank Overijssel, Voorzieningenrechter, afdeling bestuursrecht, Postbus 10067, 8000 GB Zwolle.</text:p>
          <text:p text:style-name="bezwaarschrift_al">U kunt alleen een voorlopige voorziening vragen als u binnen zes weken een bezwaarschrift heeft ingediend. Het vragen om een voorlopige voorziening kost geld.</text:p>
          <text:p text:style-name="bezwaarschrift_al">
          <text:span text:style-name="nadrukvet">
            <text:span text:style-name="nadrukcur">Digitaal indienen verzoek om voorlopige voorziening</text:span>
          </text:span>
        </text:p>
          <text:p text:style-name="bezwaarschrift_al">Het is ook mogelijk om een verzoek om een voorlopige voorziening digitaal in te dienen bij de rechtbank. Kijk hiervoor op <text:a xlink:href="https://eur03.safelinks.protection.outlook.com/?url=https%3A%2F%2Fwww.rechtspraak.nl%2F&amp;data=05%7C02%7Cr.exterkate%40almelo.nl%7C3587abe272964a81b91808dd7b340d8b%7C3ca2f1e75b234cf4858aed08f8f605cd%7C0%7C0%7C638802185703328339%7CUnknown%7CTWFpbGZsb3d8eyJFbXB0eU1hcGkiOnRydWUsIlYiOiIwLjAuMDAwMCIsIlAiOiJXaW4zMiIsIkFOIjoiTWFpbCIsIldUIjoyfQ%3D%3D%7C0%7C%7C%7C&amp;sdata=fSPB00DxcezydFsavFLW7QZh6oim8%2B3oXoUfzMEvdJM%3D&amp;reserved=0" xlink:type="simple">https://www.rechtspraak.nl</text:a>. Voor het digitaal indienen moet u beschikken over een DigiD (<text:a xlink:href="https://eur03.safelinks.protection.outlook.com/?url=http%3A%2F%2Fwww.digid.nl%2F&amp;data=05%7C02%7Cr.exterkate%40almelo.nl%7C3587abe272964a81b91808dd7b340d8b%7C3ca2f1e75b234cf4858aed08f8f605cd%7C0%7C0%7C638802185703342770%7CUnknown%7CTWFpbGZsb3d8eyJFbXB0eU1hcGkiOnRydWUsIlYiOiIwLjAuMDAwMCIsIlAiOiJXaW4zMiIsIkFOIjoiTWFpbCIsIldUIjoyfQ%3D%3D%7C0%7C%7C%7C&amp;sdata=Q7hev48lI0QanUDgRurievw8jmnFrnIhYc24yqomseM%3D&amp;reserved=0" xlink:type="simple">www.digid.nl</text:a>). Bij vragen kunt u bellen naar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488</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8</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8</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melo - Intrekkingsbesluit: Verkeersbesluit afsluiting Laan van Indië - Almel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D/25/829702</meta:user-defined>
    <meta:user-defined meta:name="OVERHEIDop.verkeersbordcode">G11</meta:user-defined>
    <meta:user-defined meta:name="OVERHEIDop.verkeersbordcode">G12</meta:user-defined>
    <dc:language>nl</dc:language>
    <meta:user-defined meta:name="OVERHEIDop.locatietype/OVERHEIDop.gebiedsmarkering">Punt</meta:user-defined>
    <meta:user-defined meta:name="DC.title">Intrekkingsbesluit: Verkeersbesluit afsluiting Laan van Indië</meta:user-defined>
    <meta:user-defined meta:name="DCTERMS.W3CDTF/DCTERMS.available">2026-01-13</meta:user-defined>
    <meta:user-defined meta:name="DCTERMS.W3CDTF/OVERHEIDop.jaargang">2026</meta:user-defined>
    <meta:user-defined meta:name="OVERHEIDop.publicationIssue">12488</meta:user-defined>
    <meta:user-defined meta:name="OVERHEIDop.GmbID/DC.identifier">gmb-2026-12488</meta:user-defined>
    <meta:user-defined meta:name="OVERHEIDop.versieInformatie"/>
  </office:meta>
</office:document-meta>
</file>