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keleane 23, 8531 WV Lemmer, Ikeleane 25, 8531 WV Lemmer, HV21 en HV22: verleende omgevingsvergunning bouwen van een 2 onder 1 kap woning. (Z.876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Ikeleane 23, 8531 WV Lemmer, Ikeleane 25, 8531 WV Lemmer, HV21 en HV22 reguliere procedure</text:span>
          </text:p>
            <text:p text:style-name="common-al">Op 13 maart 2026 is een omgevingsvergunning verleend voor de Ikeleane 23, 8531 WV Lemmer, Ikeleane 25, 8531 WV Lemmer, HV21 en HV22. De vergunning omvat het bouwen van een 2 onder 1 kap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87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5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keleane 23, 8531 WV Lemmer, Ikeleane 25, 8531 WV Lemmer, HV21 en HV22: verleende omgevingsvergunning bouwen van een 2 onder 1 kap woning. (Z.87656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79</meta:user-defined>
    <meta:user-defined meta:name="OVERHEIDop.GmbID/DC.identifier">gmb-2026-124879</meta:user-defined>
    <meta:user-defined meta:name="OVERHEIDop.versieInformatie"/>
  </office:meta>
</office:document-meta>
</file>