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grasveld/trottoirhoek Jacob Catstraat/Arnout Drost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grasveld/trottoir hoek Jacob Catstraat/Arnout Drostkade. Op 28-03-2026 mag de grond worden gebruikt voor het plaatsen van mobiele Energieloket</text:p>
            <text:p text:style-name="common-al">De vergunning is verzonden op 16-03-2026. Het zaaknummer van de vergunning is 1648829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487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6713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grasveld/trottoirhoek Jacob Catstraat/Arnout Drostka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76</meta:user-defined>
    <meta:user-defined meta:name="OVERHEIDop.GmbID/DC.identifier">gmb-2026-124876</meta:user-defined>
    <meta:user-defined meta:name="OVERHEIDop.versieInformatie"/>
  </office:meta>
</office:document-meta>
</file>