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een aansluiting van N862 op A3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5 januari 2026, <text:span text:style-name="nadrukvet">van N862 op A37</text:span>, het ombouwen van een aansluiting (2026-001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48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mbouwen van een aansluiting van N862 op A37 te Klazienave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87</meta:user-defined>
    <meta:user-defined meta:name="OVERHEIDop.GmbID/DC.identifier">gmb-2026-12487</meta:user-defined>
    <meta:user-defined meta:name="OVERHEIDop.versieInformatie"/>
  </office:meta>
</office:document-meta>
</file>