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wijziging op een verleende vergunning op locatie Moersberger Erven 19 te Nijens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wijziging op een verleende vergunning met zaaknummer 2026-000082, nieuw te bouwen loods op adres Moersberger Erven 19, 8383 EA te Nijensleek (aanvraagdatum 11-03-2026, zaaknummer 2026-00496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2486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6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6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4961</meta:user-defined>
    <dc:language>nl</dc:language>
    <meta:user-defined meta:name="OVERHEIDop.locatietype/OVERHEIDop.gebiedsmarkering">Vlak</meta:user-defined>
    <meta:user-defined meta:name="DC.title">Aangevraagde omgevingsvergunning voor wijziging op een verleende vergunning op locatie Moersberger Erven 19 te Nijensleek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868</meta:user-defined>
    <meta:user-defined meta:name="OVERHEIDop.GmbID/DC.identifier">gmb-2026-124868</meta:user-defined>
    <meta:user-defined meta:name="OVERHEIDop.versieInformatie"/>
  </office:meta>
</office:document-meta>
</file>