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Vietnamese Loempia’s en Vietnamese specialiteiten op 27 april 2026 aan Hoek Prinses Irenelaan-Oranjelaa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20698, Hoek Prinses Irenelaan-Oranjelaan, Tijdelijke standplaatsvergunning voor de verkoop van Vietnamese Loempia’s en Vietnamese specialiteiten op 27 april 2026. (verzonden 02-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486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6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6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20698</meta:user-defined>
    <dc:language>nl</dc:language>
    <meta:user-defined meta:name="OVERHEIDop.locatietype/OVERHEIDop.gebiedsmarkering">Weg</meta:user-defined>
    <meta:user-defined meta:name="OVERHEIDop.locatietype/OVERHEIDop.gebiedsmarkering">Weg</meta:user-defined>
    <meta:user-defined meta:name="DC.title">Toestemming voor het innemen van een standplaats voor de verkoop van Vietnamese Loempia’s en Vietnamese specialiteiten op 27 april 2026 aan Hoek Prinses Irenelaan-Oranjelaan te Uithoorn</meta:user-defined>
    <meta:user-defined meta:name="DCTERMS.W3CDTF/DCTERMS.available">2026-03-18</meta:user-defined>
    <meta:user-defined meta:name="DCTERMS.W3CDTF/OVERHEIDop.jaargang">2026</meta:user-defined>
    <meta:user-defined meta:name="OVERHEIDop.publicationIssue">124867</meta:user-defined>
    <meta:user-defined meta:name="OVERHEIDop.GmbID/DC.identifier">gmb-2026-124867</meta:user-defined>
    <meta:user-defined meta:name="OVERHEIDop.versieInformatie"/>
  </office:meta>
</office:document-meta>
</file>