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schaftkeet en bouwmaterialen op de parkeerplaats ter hoogte van de Veenbesstraat 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3 maart 2026 (Verzonden op 13 maart 2026) op grond van artikel 2:10 van de Algemene Plaatselijke Verordening vergunning hebben verleend , voor het plaatsen van een schaftkeet en bouwmaterialen op de parkeerplaats ter hoogte van de Veenbesstraat 4 te Soest. De obstakels worden geplaatst in de periode van 8 april 2026 tot 24 april 2026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83211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2486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6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83211</meta:user-defined>
    <dc:language>nl</dc:language>
    <meta:user-defined meta:name="OVERHEIDop.locatietype/OVERHEIDop.gebiedsmarkering">Adres</meta:user-defined>
    <meta:user-defined meta:name="DC.title">Ontheffing voor het plaatsen van een schaftkeet en bouwmaterialen op de parkeerplaats ter hoogte van de Veenbesstraat 4 te Soes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63</meta:user-defined>
    <meta:user-defined meta:name="OVERHEIDop.GmbID/DC.identifier">gmb-2026-124863</meta:user-defined>
    <meta:user-defined meta:name="OVERHEIDop.versieInformatie"/>
  </office:meta>
</office:document-meta>
</file>