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Jonathan van der Linde</text:span>
          </text:p>
            <text:p text:style-name="common-al">innemen van een standplaats op de dinsdag op de standplaatslocatie aan het Penningkruid in Kampen vanaf 13-1-2026 tot 13-1-2031 voor de verkoop van verse en gebakken vis (zaaknummer 88064-2025, verzenddatum 7-1-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Penningkruid in Kampen</meta:user-defined>
    <meta:user-defined meta:name="DCTERMS.W3CDTF/DCTERMS.available">2026-01-13</meta:user-defined>
    <meta:user-defined meta:name="DCTERMS.W3CDTF/OVERHEIDop.jaargang">2026</meta:user-defined>
    <meta:user-defined meta:name="OVERHEIDop.publicationIssue">12486</meta:user-defined>
    <meta:user-defined meta:name="OVERHEIDop.GmbID/DC.identifier">gmb-2026-12486</meta:user-defined>
    <meta:user-defined meta:name="OVERHEIDop.versieInformatie"/>
  </office:meta>
</office:document-meta>
</file>