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Koningsdag op maandag 27 april 2026, Elisabeth fietstoertocht op donderdag 14 mei 2026, Midzomeravondfeest op zaterdag 21 juni 2026 en tijdens Kermis de Kwakel op dinsdag 8 september 2026 aan Kerklaan 1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15689, Kerklaan 16, ontheffing op grond van artikel 35 van de Alcoholwet voor het verstrekken van zwak-alcoholhoudende drank tijdens Koningsdag op maandag 27 april 2026, Elisabeth fietstoertocht op donderdag 14 mei 2026, Midzomeravondfeest op zaterdag 21 juni 2026 en tijdens Kermis de Kwakel op dinsdag 8 september 2026. (verzonden 13-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8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5689</meta:user-defined>
    <dc:language>nl</dc:language>
    <meta:user-defined meta:name="OVERHEIDop.locatietype/OVERHEIDop.gebiedsmarkering">Adres</meta:user-defined>
    <meta:user-defined meta:name="DC.title">Toestemming voor het verstrekken van zwak-alcoholhoudende drank tijdens Koningsdag op maandag 27 april 2026, Elisabeth fietstoertocht op donderdag 14 mei 2026, Midzomeravondfeest op zaterdag 21 juni 2026 en tijdens Kermis de Kwakel op dinsdag 8 september 2026 aan Kerklaan 16 te De Kwakel</meta:user-defined>
    <meta:user-defined meta:name="DCTERMS.W3CDTF/DCTERMS.available">2026-03-18</meta:user-defined>
    <meta:user-defined meta:name="DCTERMS.W3CDTF/OVERHEIDop.jaargang">2026</meta:user-defined>
    <meta:user-defined meta:name="OVERHEIDop.publicationIssue">124857</meta:user-defined>
    <meta:user-defined meta:name="OVERHEIDop.GmbID/DC.identifier">gmb-2026-124857</meta:user-defined>
    <meta:user-defined meta:name="OVERHEIDop.versieInformatie"/>
  </office:meta>
</office:document-meta>
</file>