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jurkstrjitte 4, 9269 NB Feanwâ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bben burgemeester en wethouders van de gemeente Dantumadiel een aanvraag ontvangen voor een omgevingsvergunning op locatie Ljurkstrjitte 4, 9269 NB Feanwâlden. De aanvraag is geregistreerd onder zaaknummer 2026-070746. De aanvraag betreft het kappen van bomen t.b.v. het uitbreiden van het trainingsveld Feanwâl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48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6-070746</meta:user-defined>
    <meta:user-defined meta:name="DCTERMS.abstract">Aanvraag omgevingsvergunning voor het kappen van bomen t.b.v. het uitbreiden van het trainingsveld Feanwâlden op locatie Ljurkstrjitte 4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Ljurkstrjitte 4, 9269 NB Feanwâlden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53</meta:user-defined>
    <meta:user-defined meta:name="OVERHEIDop.GmbID/DC.identifier">gmb-2026-124853</meta:user-defined>
    <meta:user-defined meta:name="OVERHEIDop.versieInformatie"/>
  </office:meta>
</office:document-meta>
</file>