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“Kinderrommelmarkt Koningsdag 2026” op 27 april 2026 aan Dorpsstraat-Marktplein-Wilhelminakade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28561, Dorpsstraat-Marktplein-Wilhelminakade, het aanvragen van en een evenementenvergunning voor een “Kinderrommelmarkt Koningsdag 2026” op 27 april 2026. (ontvangen 12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2484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4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6-02856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“Kinderrommelmarkt Koningsdag 2026” op 27 april 2026 aan Dorpsstraat-Marktplein-Wilhelminakade te Uithoor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48</meta:user-defined>
    <meta:user-defined meta:name="OVERHEIDop.GmbID/DC.identifier">gmb-2026-124848</meta:user-defined>
    <meta:user-defined meta:name="OVERHEIDop.versieInformatie"/>
  </office:meta>
</office:document-meta>
</file>