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aanpassen van verkaveling t.b.v. inpassing levensloopbestendige woning Herenweg 32, 2751DA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6 heeft de Omgevingsdienst Midden-Holland (ODMH) namens gemeente Zuidplas besloten om de beslistermijn van de aanvraag met kenmerk 2026-00003024 voor het aanpassen van verkaveling t.b.v. inpassing levensloopbestendige woning op de locatie Herenweg 32, 2751DA Moerkapelle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2484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4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4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302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aanpassen van verkaveling t.b.v. inpassing levensloopbestendige woning Herenweg 32, 2751DA Moerkapell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847</meta:user-defined>
    <meta:user-defined meta:name="OVERHEIDop.GmbID/DC.identifier">gmb-2026-124847</meta:user-defined>
    <meta:user-defined meta:name="OVERHEIDop.versieInformatie"/>
  </office:meta>
</office:document-meta>
</file>