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Wijnenstraat 38 5721AJ Asten, Burgemeester Wijnenstraat 40 5721AJ Asten, Burgemeester Wijnenstraat 42 5721A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1100691 is ingediend op onderstaande datum:</text:p>
            <text:p text:style-name="common-al">het bouwen van een nieuw woongebouw met 26 appartementen, 11-03-2026 11:21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48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251479</meta:user-defined>
    <meta:user-defined meta:name="DCTERMS.abstract">het bouwen van een nieuw woongebouw met 2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Burgemeester Wijnenstraat 38 5721AJ Asten, Burgemeester Wijnenstraat 40 5721AJ Asten, Burgemeester Wijnenstraat 42 5721AJ As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45</meta:user-defined>
    <meta:user-defined meta:name="OVERHEIDop.GmbID/DC.identifier">gmb-2026-124845</meta:user-defined>
    <meta:user-defined meta:name="OVERHEIDop.versieInformatie"/>
  </office:meta>
</office:document-meta>
</file>