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154-4 1092TP Amsterdam, Vrolikstraat 154-H 109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maken van constructieve doorbraken op de bel-etage, het realiseren van een dakopbouw met bijbehorende dakterrassen op het hoogste dakvlak en het plaatsen van een uitbouw ten behoeve van de beletage op het perceel Vrolikstraat 154-H en 154-4 in Amsterdam</text:p>
            <text:p text:style-name="common-al">Besluit: verleend</text:p>
            <text:p text:style-name="common-al">Besluit verzonden op: 16-03-2026</text:p>
            <text:p text:style-name="common-al">Zaakadres: Vrolikstraat 154-4 1092TP Amsterdam, Vrolikstraat 154-H 1092TP Amsterdam</text:p>
            <text:p text:style-name="common-al">Zaaknummer: Z2025-043938</text:p>
            <text:p text:style-name="common-al">DSO-nummer: 2025101601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93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8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8</meta:user-defined>
    <meta:user-defined meta:name="DCTERMS.abstract">uitvoeren van funderingsherstel, het maken van constructieve doorbraken op de bel-etage, het realiseren van een dakopbouw met bijbehorende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154-4 1092TP Amsterdam, Vrolikstraat 154-H 1092TP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4</meta:user-defined>
    <meta:user-defined meta:name="OVERHEIDop.GmbID/DC.identifier">gmb-2026-124844</meta:user-defined>
    <meta:user-defined meta:name="OVERHEIDop.versieInformatie"/>
  </office:meta>
</office:document-meta>
</file>