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, Bovenweg 4, 3911S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bouwen van een bijgebouw, Bovenweg 4, 3911SG Rhenen. Aanvraagnummer: Z2026-00000084. Indieningsdatum: 6 maart 2026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48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Aanvraag op locatie Bovenweg 4, 3911SG Rhenen</meta:user-defined>
    <dc:language>nl</dc:language>
    <meta:user-defined meta:name="OVERHEIDop.locatietype/OVERHEIDop.gebiedsmarkering">Vlak</meta:user-defined>
    <meta:user-defined meta:name="DC.title">Aanvraag vergunning voor het bouwen van een bijgebouw, Bovenweg 4, 3911SG Rhen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0</meta:user-defined>
    <meta:user-defined meta:name="OVERHEIDop.GmbID/DC.identifier">gmb-2026-124840</meta:user-defined>
    <meta:user-defined meta:name="OVERHEIDop.versieInformatie"/>
  </office:meta>
</office:document-meta>
</file>