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James Wattlaan,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James Wattlaan,  Lelystad, het oprichten van een bedrijfsruimte met kantoor</text:span>
          </text:p>
            <text:p text:style-name="common-al">Wij hebben op 13 maart 2026 een aanvraag omgevingsvergunning ontvangen voor het oprichten van een bedrijfsruimte met kantoor, op James Wattlaan,  Lelystad. De aanvraag heeft dossiernummer 09953432825.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3-03-2026. De gemeente neemt daarover waarschijnlijk voor 08-05-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2482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82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82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32825</meta:user-defined>
    <dc:language>nl</dc:language>
    <meta:user-defined meta:name="OVERHEIDop.locatietype/OVERHEIDop.gebiedsmarkering">Vlak</meta:user-defined>
    <meta:user-defined meta:name="DC.title">Ontvangen aanvraag - James Wattlaan,  Lelystad</meta:user-defined>
    <meta:user-defined meta:name="DCTERMS.W3CDTF/DCTERMS.available">2026-03-18</meta:user-defined>
    <meta:user-defined meta:name="DCTERMS.W3CDTF/OVERHEIDop.jaargang">2026</meta:user-defined>
    <meta:user-defined meta:name="OVERHEIDop.publicationIssue">124826</meta:user-defined>
    <meta:user-defined meta:name="OVERHEIDop.GmbID/DC.identifier">gmb-2026-124826</meta:user-defined>
    <meta:user-defined meta:name="OVERHEIDop.versieInformatie"/>
  </office:meta>
</office:document-meta>
</file>