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indervrijmarkt 5 mei de Driegang op 5 mei 2026 ter hoogte van Park de Driegan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eft de gemeente een aanvraag vergunning voor Kindervrijmarkt 5 mei de Driegang op 5 mei 2026 ter hoogte van Park de Driegang te Purmerend ontvangen. De aanvraag is geregistreerd onder zaaknummer Z2026-0000108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48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88</meta:user-defined>
    <meta:user-defined meta:name="DCTERMS.abstract">Betreft: aanvraag op locatie Park de Driegang te Purmerend</meta:user-defined>
    <dc:language>nl</dc:language>
    <meta:user-defined meta:name="OVERHEIDop.locatietype/OVERHEIDop.gebiedsmarkering">Vlak</meta:user-defined>
    <meta:user-defined meta:name="DC.title">Aanvraag vergunning voor Kindervrijmarkt 5 mei de Driegang op 5 mei 2026 ter hoogte van Park de Driegang te Purmere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25</meta:user-defined>
    <meta:user-defined meta:name="OVERHEIDop.GmbID/DC.identifier">gmb-2026-124825</meta:user-defined>
    <meta:user-defined meta:name="OVERHEIDop.versieInformatie"/>
  </office:meta>
</office:document-meta>
</file>