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baan 59, 6903BH Zevenaar voor het plaatsen van een nieuw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een besluit genomen op de aanvraag met zaaknummer Z2026-00000139 voor een omgevingsvergunning op locatie Eikenbaan 59, 6903BH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8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482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9</meta:user-defined>
    <dc:language>nl</dc:language>
    <meta:user-defined meta:name="OVERHEIDop.locatietype/OVERHEIDop.gebiedsmarkering">Vlak</meta:user-defined>
    <meta:user-defined meta:name="DC.title">Kennisgeving besluit op aanvraag omgevingsvergunning Eikenbaan 59, 6903BH Zevenaar voor het plaatsen van een nieuwe schutt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24</meta:user-defined>
    <meta:user-defined meta:name="OVERHEIDop.GmbID/DC.identifier">gmb-2026-124824</meta:user-defined>
    <meta:user-defined meta:name="OVERHEIDop.versieInformatie"/>
  </office:meta>
</office:document-meta>
</file>