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mels Brocante 14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maart 2026</text:p>
            <text:p text:style-name="common-al">Omschrijving: Hemels brocante</text:p>
            <text:p text:style-name="common-al">Locatie: Oude Zwolseweg 160, 7345 DG Wenum Wiesel</text:p>
            <text:p text:style-name="common-al">Zaaknummer: 02006094443</text:p>
            <text:p text:style-name="common-al">Datum evenement: 14 mei 2026</text:p>
            <text:p text:style-name="common-al">Tijdstip evenement: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94443</meta:user-defined>
    <dc:language>nl</dc:language>
    <meta:user-defined meta:name="OVERHEIDop.locatietype/OVERHEIDop.gebiedsmarkering">Punt</meta:user-defined>
    <meta:user-defined meta:name="DC.title">Besluit evenementenvergunning Hemels Brocante 14 mei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22</meta:user-defined>
    <meta:user-defined meta:name="OVERHEIDop.GmbID/DC.identifier">gmb-2026-124822</meta:user-defined>
    <meta:user-defined meta:name="OVERHEIDop.versieInformatie"/>
  </office:meta>
</office:document-meta>
</file>