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de sluitingstijden voor de terrassen tijdens de zomermaanden aan Marktplein 2A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28170, Marktplein 2A, het aanvragen van een ontheffing sluitingstijden terrassen zomermaanden. (ontvangen 10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482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2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8170</meta:user-defined>
    <dc:language>nl</dc:language>
    <meta:user-defined meta:name="OVERHEIDop.locatietype/OVERHEIDop.gebiedsmarkering">Adres</meta:user-defined>
    <meta:user-defined meta:name="DC.title">Aanvraag ontheffing van de sluitingstijden voor de terrassen tijdens de zomermaanden aan Marktplein 2A te Uithoor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20</meta:user-defined>
    <meta:user-defined meta:name="OVERHEIDop.GmbID/DC.identifier">gmb-2026-124820</meta:user-defined>
    <meta:user-defined meta:name="OVERHEIDop.versieInformatie"/>
  </office:meta>
</office:document-meta>
</file>