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keersbesluit, Willem Kosterlaan nabij huisnummer 35 in Krabbendij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opheffen van de volgende gehandicaptenparkeerplaats op kenteken in 2025, ter hoogte van:</text:p>
            <text:p text:style-name="common-al">• Willem Kosterlaan nabij huisnummer 35 in Krabbendijke</text:p>
            <text:p text:style-name="common-al">Genoemd verkeersbesluit ligt voor eenieder ter inzage bij de balie in het gemeentehuis in Kruiningen.</text:p>
            <text:p text:style-name="common-al">Overeenkomstig de bepalingen van de Algemene Wet Bestuursrecht wijzen wij u erop, dat u tegen dit besluit voor 26 februari 2026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4 januari 2026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48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 - thv Willem Kosterlaan 35 in Krabbendijk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intrekking verkeersbesluit, Willem Kosterlaan nabij huisnummer 35 in Krabbendijke</meta:user-defined>
    <meta:user-defined meta:name="DCTERMS.W3CDTF/DCTERMS.available">2026-01-14</meta:user-defined>
    <meta:user-defined meta:name="OVERHEIDop.externeBijlage">Intrekking verkeersbesluit - W. Kosterlaan 35|exb-2026-976</meta:user-defined>
    <meta:user-defined meta:name="DCTERMS.W3CDTF/OVERHEIDop.jaargang">2026</meta:user-defined>
    <meta:user-defined meta:name="OVERHEIDop.publicationIssue">12482</meta:user-defined>
    <meta:user-defined meta:name="OVERHEIDop.GmbID/DC.identifier">gmb-2026-12482</meta:user-defined>
    <meta:user-defined meta:name="OVERHEIDop.versieInformatie"/>
  </office:meta>
</office:document-meta>
</file>