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Beste Boerenkoe Verkiezing van Salland op 29 mei 2026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8531</text:p>
            <text:p text:style-name="common-al">
            <text:span text:style-name="nadrukvet">Ingekomen:</text:span> 11-03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de Beste Boerenkoe Verkiezing van Salland op 29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8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8531</meta:user-defined>
    <meta:user-defined meta:name="DCTERMS.abstract">het organiseren van de Beste Boerenkoe Verkiezing van Salland op 29 me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Beste Boerenkoe Verkiezing van Salland op 29 mei 2026, bij Ruigedoornstraat 108 7721BR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819</meta:user-defined>
    <meta:user-defined meta:name="OVERHEIDop.GmbID/DC.identifier">gmb-2026-124819</meta:user-defined>
    <meta:user-defined meta:name="OVERHEIDop.versieInformatie"/>
  </office:meta>
</office:document-meta>
</file>