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Opheffen Gereserveerde Gehandicaptenparkeerplaats – Prins Mauritsstraat te Venlo.</text:p>
      <text:section text:name="regeling_id1-3-2" text:style-name="regeling">
        <text:section text:name="aanhef_id1-3-2-1" text:style-name="aanhef">
          <text:section text:name="afkondiging_id1-3-2-1-1" text:style-name="afkondiging">
            <text:p text:style-name="afkondiging_top"/>
            <text:p text:style-name="al">RGBORU 643825</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Opheffen gereserveerde gehandicaptenparkeerplaats Prins Mauritsstraat te Venlo ter hoogte van huisnummer 119.</text:p>
            <text:p text:style-name="al"/>
            <text:p text:style-name="al">
            <text:span text:style-name="nadrukvet">Grondslag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
            <text:p text:style-name="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De aanvrager heeft geen behoefte meer aan een gereserveerde gehandicaptenparkeerplaats, en heeft aangevraagd om deze te verwijderen.</text:p>
            <text:p text:style-name="al">Art. 2.1 c het in stand houden van de weg en het waarborgen van de bruikbaarheid daarvan.</text:p>
            <text:p text:style-name="al"/>
            <text:p text:style-name="al">
            <text:span text:style-name="nadrukvet">Overig:</text:span>
          </text:p>
            <text:p text:style-name="al">Conform artikel 24 van het Besluit administratieve bepalingen inzake het wegverkeer is Politie geïnformeerd en deze is akkoo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Tot het verwijderen van de gereserveerde gehandicaptenparkeerplaats, het verwijderen van het verkeersbord E6 en de symbooltegels. </text:p>
            <text:p text:style-name="al"/>
            <text:p text:style-name="al">Venlo 06-03-2026</text:p>
            <text:p text:style-name="al"/>
            <text:p text:style-name="al">College van burgemeester en wethouders van Venlo,</text:p>
            <text:p text:style-name="al">Namens deze,</text:p>
            <text:p text:style-name="al">Hoofd Realisatie en Beheer Openbare Ruimte</text:p>
            <text:p text:style-name="al"/>
            <text:p text:style-name="al"/>
            <text:p text:style-name="al"/>
          </text:section>
        </text:section>
        <text:section text:name="regeling-tekst_id1-3-2-2" text:style-name="regeling-tekst">
          <text:section text:name="tekst_id1-3-2-2-1" text:style-name="tekst">
            <text:p text:style-name="common-al"/>
            <text:p text:style-name="last-al">S.W.J. Nijveld</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span text:style-name="nadrukondlijn">Voorlopige voorzieningen</text:span>
        </text:p>
          <text:p text:style-name="bezwaarschrift_al">De gemeente voert dit besluit uit voordat de bezwaarperiode is afgerond, dus als u bezwaar maakt wacht de gemeente niet met uitvoering. Wilt u dat de gemeente wel wacht? Dan kunt u dat bij de rechtbank vragen, door een verzoek tot voorlopige voorziening in te dienen. Hier zijn wel kosten aan verbond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481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1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81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gereserveerde gehandicaptenparkeerplaats  - Prins Mauritsstraat te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43825</meta:user-defined>
    <meta:user-defined meta:name="DCTERMS.abstract">Het opheffen van een gereserveerde gehandicaptenparkeerplaats op de Prins Mauritsstraat te Venlo ter hoogte van huisnummer 119.</meta:user-defined>
    <meta:user-defined meta:name="OVERHEIDop.verkeersbordcode">E6</meta:user-defined>
    <dc:language>nl</dc:language>
    <meta:user-defined meta:name="OVERHEIDop.locatietype/OVERHEIDop.gebiedsmarkering">Punt</meta:user-defined>
    <meta:user-defined meta:name="DC.title">Gemeente Venlo – Verkeersbesluit Opheffen Gereserveerde Gehandicaptenparkeerplaats – Prins Mauritsstraat te Venlo.</meta:user-defined>
    <meta:user-defined meta:name="DCTERMS.W3CDTF/DCTERMS.available">2026-03-19</meta:user-defined>
    <meta:user-defined meta:name="DCTERMS.W3CDTF/OVERHEIDop.jaargang">2026</meta:user-defined>
    <meta:user-defined meta:name="OVERHEIDop.publicationIssue">124818</meta:user-defined>
    <meta:user-defined meta:name="OVERHEIDop.GmbID/DC.identifier">gmb-2026-124818</meta:user-defined>
    <meta:user-defined meta:name="OVERHEIDop.versieInformatie"/>
  </office:meta>
</office:document-meta>
</file>