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bbykas voor het verbouwen van groente en fruit aan Verzoeklocatie 2026031400216, Nabij Midd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1400216, Nabij Middelstraat 1,</text:span> het bouwen van een hobbykas voor het verbouwen van groente en fruit (0809Z2605653 ontvangen 14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8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56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hobbykas voor het verbouwen van groente en fruit aan Verzoeklocatie 2026031400216, Nabij Middelstraat 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17</meta:user-defined>
    <meta:user-defined meta:name="OVERHEIDop.GmbID/DC.identifier">gmb-2026-124817</meta:user-defined>
    <meta:user-defined meta:name="OVERHEIDop.versieInformatie"/>
  </office:meta>
</office:document-meta>
</file>