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Damsteeg t.h.v. 6A,B en Scheepswerf 31 te Nieuw-Beijerland zaaknummer 900354273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Damsteeg t.h.v. 6A,B en Scheepswerf 31 te Nieuw-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8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Damsteeg t.h.v. 6A,B en Scheepswerf 31 te Nieuw-Beijerland zaaknummer 9003542733</meta:user-defined>
    <meta:user-defined meta:name="DCTERMS.W3CDTF/DCTERMS.available">2026-03-18</meta:user-defined>
    <meta:user-defined meta:name="DCTERMS.W3CDTF/OVERHEIDop.jaargang">2026</meta:user-defined>
    <meta:user-defined meta:name="OVERHEIDop.publicationIssue">124816</meta:user-defined>
    <meta:user-defined meta:name="OVERHEIDop.GmbID/DC.identifier">gmb-2026-124816</meta:user-defined>
    <meta:user-defined meta:name="OVERHEIDop.versieInformatie"/>
  </office:meta>
</office:document-meta>
</file>