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wijzigen van de dierenaantallen,  Nieuwe Wetering 7 8045PB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0-02-2026</text:p>
            <text:p text:style-name="common-al">
            <text:span text:style-name="nadrukvet">Locatie:</text:span> Nieuwe Wetering 7 8045PB Zwolle</text:p>
            <text:p text:style-name="common-al">
            <text:span text:style-name="nadrukvet">Zaakomschrijving:</text:span> het wijzigen van de dierenaantallen</text:p>
            <text:p text:style-name="common-al">
            <text:span text:style-name="nadrukvet">Zaaknummer:</text:span> 0193ESUITE31367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31367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81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1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313672026</meta:user-defined>
    <meta:user-defined meta:name="DCTERMS.abstract">het wijzigen van de dierenaanta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wijzigen van de dierenaantallen,  Nieuwe Wetering 7 8045PB Zwoll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4814</meta:user-defined>
    <meta:user-defined meta:name="OVERHEIDop.GmbID/DC.identifier">gmb-2026-124814</meta:user-defined>
    <meta:user-defined meta:name="OVERHEIDop.versieInformatie"/>
  </office:meta>
</office:document-meta>
</file>