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EN HET PLAATSEN VAN TWEE KOZIJNEN, KONINGIN JULIANAWEG 17, 8443 D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het plaatsen van twee kozijnen op het perceel Koningin Julianaweg 17, 8443 DP Heerenveen (12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8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048</meta:user-defined>
    <dc:language>nl</dc:language>
    <meta:user-defined meta:name="OVERHEIDop.locatietype/OVERHEIDop.gebiedsmarkering">Punt</meta:user-defined>
    <meta:user-defined meta:name="DC.title">AANVRAAG OMGEVINGSVERGUNNING, VERANDEREN VAN EEN WONING EN HET PLAATSEN VAN TWEE KOZIJNEN, KONINGIN JULIANAWEG 17, 8443 DP HEEREN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11</meta:user-defined>
    <meta:user-defined meta:name="OVERHEIDop.GmbID/DC.identifier">gmb-2026-124811</meta:user-defined>
    <meta:user-defined meta:name="OVERHEIDop.versieInformatie"/>
  </office:meta>
</office:document-meta>
</file>