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evelmodernisering en kozijnverduurzaming Puntweg 14, 3208 L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Gevelmodernisering en kozijnverduurzam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untweg 14  </text:p>
            <text:p text:style-name="common-al">3208 L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4509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80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45098</meta:user-defined>
    <meta:user-defined meta:name="DCTERMS.abstract">Gevelmodernisering en kozijnverduurzaming</meta:user-defined>
    <dc:language>nl</dc:language>
    <meta:user-defined meta:name="OVERHEIDop.locatietype/OVERHEIDop.gebiedsmarkering">Punt</meta:user-defined>
    <meta:user-defined meta:name="DC.title">Gemeente Nissewaard - Aanvraag omgevingsvergunning gevelmodernisering en kozijnverduurzaming Puntweg 14, 3208 LD Spijkeniss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09</meta:user-defined>
    <meta:user-defined meta:name="OVERHEIDop.GmbID/DC.identifier">gmb-2026-124809</meta:user-defined>
    <meta:user-defined meta:name="OVERHEIDop.versieInformatie"/>
  </office:meta>
</office:document-meta>
</file>