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IBW,Grote Beerstraat 24, 7521 X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RIBW op de locatie Grote Beerstraat 24, 7521 XK Enschede (zaaknummer 0153Z2603-0113) is geaccepteerd op datum 1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8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13</meta:user-defined>
    <dc:language>nl</dc:language>
    <meta:user-defined meta:name="OVERHEIDop.locatietype/OVERHEIDop.gebiedsmarkering">Punt</meta:user-defined>
    <meta:user-defined meta:name="DC.title">Afhandeling melding brandveilig gebruik t.b.v. RIBW,Grote Beerstraat 24, 7521 XK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806</meta:user-defined>
    <meta:user-defined meta:name="OVERHEIDop.GmbID/DC.identifier">gmb-2026-124806</meta:user-defined>
    <meta:user-defined meta:name="OVERHEIDop.versieInformatie"/>
  </office:meta>
</office:document-meta>
</file>