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vaste opslagcontainer DHL Express aan Rithmeesterpark 13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8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82</meta:user-defined>
    <meta:user-defined meta:name="DCTERMS.abstract">het plaatsen van een vaste opslagcontainer DHL Expres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vaste opslagcontainer DHL Express aan Rithmeesterpark 13 4838GZ Breda</meta:user-defined>
    <meta:user-defined meta:name="DCTERMS.W3CDTF/DCTERMS.available">2026-03-18</meta:user-defined>
    <meta:user-defined meta:name="DCTERMS.W3CDTF/OVERHEIDop.jaargang">2026</meta:user-defined>
    <meta:user-defined meta:name="OVERHEIDop.publicationIssue">124801</meta:user-defined>
    <meta:user-defined meta:name="OVERHEIDop.GmbID/DC.identifier">gmb-2026-124801</meta:user-defined>
    <meta:user-defined meta:name="OVERHEIDop.versieInformatie"/>
  </office:meta>
</office:document-meta>
</file>