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gbesteding aan Postweg 73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BARGER-COMPASCUUM </text:span>
          </text:p>
            <text:p text:style-name="common-al">31 december 2025, <text:span text:style-name="nadrukvet">Postweg 73</text:span>, het realiseren van een dagbesteding (2025-321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48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8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3215</meta:user-defined>
    <dc:language>nl</dc:language>
    <meta:user-defined meta:name="OVERHEIDop.locatietype/OVERHEIDop.gebiedsmarkering">Adres</meta:user-defined>
    <meta:user-defined meta:name="DC.title">Aanvraag vergunning voor het realiseren van een dagbesteding aan Postweg 73 te Barger-Compascuu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80</meta:user-defined>
    <meta:user-defined meta:name="OVERHEIDop.GmbID/DC.identifier">gmb-2026-12480</meta:user-defined>
    <meta:user-defined meta:name="OVERHEIDop.versieInformatie"/>
  </office:meta>
</office:document-meta>
</file>