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2 dode bomen, Waterdijk 7a, 7156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melding ontvangen waarvoor geen vergunningsplicht geldt voor de locatie Waterdijk 7a, 7156NE Beltrum. De melding is geregistreerd onder zaaknummer Z2026-00000457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7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7</meta:user-defined>
    <meta:user-defined meta:name="DCTERMS.abstract">Betreft: Melding op locatie Waterdijk 7a, 7156NE Beltrum</meta:user-defined>
    <dc:language>nl</dc:language>
    <meta:user-defined meta:name="OVERHEIDop.locatietype/OVERHEIDop.gebiedsmarkering">Vlak</meta:user-defined>
    <meta:user-defined meta:name="DC.title">Melding kappen van 2 dode bomen, Waterdijk 7a, 7156NE Beltr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95</meta:user-defined>
    <meta:user-defined meta:name="OVERHEIDop.GmbID/DC.identifier">gmb-2026-124795</meta:user-defined>
    <meta:user-defined meta:name="OVERHEIDop.versieInformatie"/>
  </office:meta>
</office:document-meta>
</file>