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nabij Heggerankweg 33 103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Quercus robur (Zomereik)</text:p>
            <text:p text:style-name="common-al">Besluit: verleend</text:p>
            <text:p text:style-name="common-al">Besluit verzonden op: 09-01-2026</text:p>
            <text:p text:style-name="common-al">Zaakadres: nabij Heggerankweg 33 1032JB Amsterdam</text:p>
            <text:p text:style-name="common-al">Zaaknummer: Z2025-048581</text:p>
            <text:p text:style-name="common-al">DSO-nummer: 202511140010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858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1</meta:user-defined>
    <meta:user-defined meta:name="DCTERMS.abstract">kappen van 1 boom Quercus robur (Zomereik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nabij Heggerankweg 33 1032JB Amsterdam</meta:user-defined>
    <meta:user-defined meta:name="DCTERMS.W3CDTF/DCTERMS.available">2026-01-13</meta:user-defined>
    <meta:user-defined meta:name="DCTERMS.W3CDTF/OVERHEIDop.jaargang">2026</meta:user-defined>
    <meta:user-defined meta:name="OVERHEIDop.externeBijlage">Z2025-048581 OW Beschikking|exb-2026-971</meta:user-defined>
    <meta:user-defined meta:name="OVERHEIDop.externeBijlage">B002 Brief toelichting aanvraag Kap en VPS|exb-2026-972</meta:user-defined>
    <meta:user-defined meta:name="OVERHEIDop.externeBijlage">B003 Situatiekaart spoedkap 1056665|exb-2026-973</meta:user-defined>
    <meta:user-defined meta:name="OVERHEIDop.externeBijlage">B004 rapportage 1056665|exb-2026-974</meta:user-defined>
    <meta:user-defined meta:name="OVERHEIDop.externeBijlage">B001 Samenvatting 000 (2025111400106)|exb-2026-975</meta:user-defined>
    <meta:user-defined meta:name="OVERHEIDop.publicationIssue">12479</meta:user-defined>
    <meta:user-defined meta:name="OVERHEIDop.GmbID/DC.identifier">gmb-2026-12479</meta:user-defined>
    <meta:user-defined meta:name="OVERHEIDop.versieInformatie"/>
  </office:meta>
</office:document-meta>
</file>