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27 maart tot en met 6 april 2026 aan Johan van Oldenbarneveldt 52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6-026889, Johan van Oldenbarneveldt 52, het plaatsen van een afvalcontainer van 27 maart t/m 6 april 2026. (ontvangen 06-03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2478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8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8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6-026889</meta:user-defined>
    <dc:language>nl</dc:language>
    <meta:user-defined meta:name="OVERHEIDop.locatietype/OVERHEIDop.gebiedsmarkering">Adres</meta:user-defined>
    <meta:user-defined meta:name="DC.title">Aanvraag vergunning voor het plaatsen van een afvalcontainer van 27 maart tot en met 6 april 2026 aan Johan van Oldenbarneveldt 52 te Uithoor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788</meta:user-defined>
    <meta:user-defined meta:name="OVERHEIDop.GmbID/DC.identifier">gmb-2026-124788</meta:user-defined>
    <meta:user-defined meta:name="OVERHEIDop.versieInformatie"/>
  </office:meta>
</office:document-meta>
</file>