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Babbels Buiten 2026, Café Babbels.</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Monseigneur Zwijsenplein 34, 5331 BG Kerkdriel.</text:p>
            <text:p text:style-name="common-al">Datum: 25 mei 2026.</text:p>
            <text:p text:style-name="common-al">Activiteiten: Babbels Buiten 2026.</text:p>
            <text:p text:style-name="common-al">Ontvangen op: 11 maart 2026.</text:p>
            <text:p text:style-name="common-al">Kenmerk gemeente: 1563272.</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2478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8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8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aanvraag evenementenvergunning: Babbels Buiten 2026, Café Babbels.</meta:user-defined>
    <meta:user-defined meta:name="DCTERMS.W3CDTF/DCTERMS.available">2026-03-18</meta:user-defined>
    <meta:user-defined meta:name="DCTERMS.W3CDTF/OVERHEIDop.jaargang">2026</meta:user-defined>
    <meta:user-defined meta:name="OVERHEIDop.publicationIssue">124784</meta:user-defined>
    <meta:user-defined meta:name="OVERHEIDop.GmbID/DC.identifier">gmb-2026-124784</meta:user-defined>
    <meta:user-defined meta:name="OVERHEIDop.versieInformatie"/>
  </office:meta>
</office:document-meta>
</file>