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paarneplein/Clothildestraat Haarlem, 0392-2026-0042021, het aanleggen van een OV-knooppunt, ontvangen op 1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7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021</meta:user-defined>
    <meta:user-defined meta:name="DCTERMS.abstract">het aanleggen van een OV-knooppu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paarneplein/Clothildestraat Haarlem, 0392-2026-0042021, het aanleggen van een OV-knooppunt, ontvangen op 13-03-2026</meta:user-defined>
    <meta:user-defined meta:name="DCTERMS.W3CDTF/DCTERMS.available">2026-03-18</meta:user-defined>
    <meta:user-defined meta:name="DCTERMS.W3CDTF/OVERHEIDop.jaargang">2026</meta:user-defined>
    <meta:user-defined meta:name="OVERHEIDop.publicationIssue">124780</meta:user-defined>
    <meta:user-defined meta:name="OVERHEIDop.GmbID/DC.identifier">gmb-2026-124780</meta:user-defined>
    <meta:user-defined meta:name="OVERHEIDop.versieInformatie"/>
  </office:meta>
</office:document-meta>
</file>