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watergangen nabij Groeneweg 1, 3216 LC Abbenbroek, Verzoeklocatie 20260315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waterga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roeneweg 1  </text:p>
            <text:p text:style-name="common-al">3216 LC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507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7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45077</meta:user-defined>
    <meta:user-defined meta:name="DCTERMS.abstract">Het aanpassen watergangen Groeneweg te Abbe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passen watergangen nabij Groeneweg 1, 3216 LC Abbenbroek, Verzoeklocatie 202603150000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79</meta:user-defined>
    <meta:user-defined meta:name="OVERHEIDop.GmbID/DC.identifier">gmb-2026-124779</meta:user-defined>
    <meta:user-defined meta:name="OVERHEIDop.versieInformatie"/>
  </office:meta>
</office:document-meta>
</file>