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“Bijbelbus en partytent” op 21 maart 2026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6993, Zijdelwaardplein, het plaatsen van “Bijbelbus en partytent” op 21 maart 2026. (ontvangen 07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7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993</meta:user-defined>
    <dc:language>nl</dc:language>
    <meta:user-defined meta:name="OVERHEIDop.locatietype/OVERHEIDop.gebiedsmarkering">Weg</meta:user-defined>
    <meta:user-defined meta:name="DC.title">Aanvraag vergunning voor het plaatsen van “Bijbelbus en partytent” op 21 maart 2026 aan Zijdelwaardplein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77</meta:user-defined>
    <meta:user-defined meta:name="OVERHEIDop.GmbID/DC.identifier">gmb-2026-124777</meta:user-defined>
    <meta:user-defined meta:name="OVERHEIDop.versieInformatie"/>
  </office:meta>
</office:document-meta>
</file>