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een chalet wordt verwijderd en nieuw chalet geplaatst), Markslagweg 1, 7481R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aart 2026 een besluit genomen op de aanvraag met zaaknummer Z2026-00000467 voor een APV-ontheffing voor gebruik openbare ruimte (een chalet wordt verwijderd en nieuw chalet geplaatst) op de locatie Markslagweg 1, 7481RE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7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7</meta:user-defined>
    <meta:user-defined meta:name="DCTERMS.abstract">Betreft:  Besluit op locatie Markslagweg 1, 7481RE Haaksbergen</meta:user-defined>
    <dc:language>nl</dc:language>
    <meta:user-defined meta:name="OVERHEIDop.locatietype/OVERHEIDop.gebiedsmarkering">Punt</meta:user-defined>
    <meta:user-defined meta:name="DC.title">Toestemming voor gebruik openbare ruimte (een chalet wordt verwijderd en nieuw chalet geplaatst), Markslagweg 1, 7481RE Haaksbergen</meta:user-defined>
    <meta:user-defined meta:name="DCTERMS.W3CDTF/DCTERMS.available">2026-03-18</meta:user-defined>
    <meta:user-defined meta:name="DCTERMS.W3CDTF/OVERHEIDop.jaargang">2026</meta:user-defined>
    <meta:user-defined meta:name="OVERHEIDop.publicationIssue">124774</meta:user-defined>
    <meta:user-defined meta:name="OVERHEIDop.GmbID/DC.identifier">gmb-2026-124774</meta:user-defined>
    <meta:user-defined meta:name="OVERHEIDop.versieInformatie"/>
  </office:meta>
</office:document-meta>
</file>