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mes Wattstraat, 6224GH Maastricht. Kennisgeving nieuwe aanvraag omgevingsvergunning, het kappen van een boom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145</text:p>
            <text:p text:style-name="common-al">
            <text:span text:style-name="nadrukvet">James Wattstraat, 6224GH Maastricht</text:span>
          </text:p>
            <text:p text:style-name="common-al">
            <text:span text:style-name="nadrukvet">het kappen van een boom of houtopstand vellen</text:span>
          </text:p>
            <text:p text:style-name="common-al"/>
            <text:p text:style-name="common-al">
            <text:span text:style-name="nadrukvet">Datum ontvangst aanvraag:</text:span> 16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477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1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James Wattstraat, 6224GH Maastricht. Kennisgeving nieuwe aanvraag omgevingsvergunning, het kappen van een boom of houtopstand vell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73</meta:user-defined>
    <meta:user-defined meta:name="OVERHEIDop.GmbID/DC.identifier">gmb-2026-124773</meta:user-defined>
    <meta:user-defined meta:name="OVERHEIDop.versieInformatie"/>
  </office:meta>
</office:document-meta>
</file>