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Dr Wiardi Beckmanlaan 81, 1931 BX Egmond aan Zee, het vergroten van de woning, verzenddatum 16 maart 2026 (Z2026-000004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477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77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87</meta:user-defined>
    <meta:user-defined meta:name="DCTERMS.abstract">Dr Wiardi Beckmanlaan 81, 1931 BX Egmond aan Zee, het vergroten van de woning, verzenddatum 16 maart 2026 (Z2026-0000048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Dr Wiardi Beckmanlaan 81, 1931 BX Egmond aan Zee, het vergroten van de woning, verzenddatum 16 maart 2026 (Z2026-00000487)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772</meta:user-defined>
    <meta:user-defined meta:name="OVERHEIDop.GmbID/DC.identifier">gmb-2026-124772</meta:user-defined>
    <meta:user-defined meta:name="OVERHEIDop.versieInformatie"/>
  </office:meta>
</office:document-meta>
</file>